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e" style:family="paragraph">
      <style:text-properties style:font-name="Arial" style:font-name-asian="Arial" style:font-name-complex="Arial"/>
    </style:style>
    <style:style style:name="P5" style:parent-style-name="Normale" style:family="paragraph">
      <style:paragraph-properties fo:margin-bottom="0.0833in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1pt" fo:background-color="#FFFF00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1pt" fo:background-color="#FFFF00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1" style:parent-style-name="Collegamentoipertestual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00FFFF"/>
    </style:style>
    <style:style style:name="P15" style:parent-style-name="Normale" style:family="paragraph">
      <style:paragraph-properties fo:margin-bottom="0.0833in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1.475in" fo:text-indent="0.4916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asian="Arial" style:font-name-complex="Arial" style:font-size-complex="8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T66" style:parent-style-name="Car.predefinitoparagrafo" style:family="text">
      <style:text-properties style:font-name="Arial" style:font-name-asian="Arial" style:font-name-complex="Arial" style:font-size-complex="8pt"/>
    </style:style>
    <style:style style:name="T67" style:parent-style-name="Car.predefinitoparagrafo" style:family="text">
      <style:text-properties style:font-name="Arial" style:font-name-asian="Arial" style:font-name-complex="Arial" style:font-size-complex="11pt"/>
    </style:style>
    <style:style style:name="T6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asian="Arial" style:font-name-complex="Arial" style:font-size-complex="8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style:font-name-asian="Arial" style:font-name-complex="Arial" fo:font-size="11pt" style:font-size-asian="11pt" style:font-size-complex="11pt"/>
    </style:style>
    <style:style style:name="P77" style:parent-style-name="Titolo21" style:family="paragraph">
      <style:paragraph-properties fo:margin-bottom="0.0833in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margin-bottom="0.0555in"/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bottom="0.0555in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555in"/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555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asian="Arial" style:font-name-complex="Arial" fo:font-size="8pt" style:font-size-asian="8pt" style:font-size-complex="8pt"/>
    </style:style>
    <style:style style:name="P102" style:parent-style-name="Normale" style:family="paragraph">
      <style:paragraph-properties fo:margin-bottom="0.0833in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1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9" style:parent-style-name="Normale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Titolo21" style:family="paragraph">
      <style:paragraph-properties fo:margin-bottom="0.0833in"/>
      <style:text-properties fo:font-size="11pt" style:font-size-asian="11pt" style:font-size-complex="11pt"/>
    </style:style>
    <style:style style:name="P115" style:parent-style-name="Titolo21" style:family="paragraph">
      <style:paragraph-properties fo:margin-bottom="0.0833in"/>
      <style:text-properties fo:font-size="11pt" style:font-size-asian="11pt" style:font-size-complex="11pt"/>
    </style:style>
    <style:style style:name="P116" style:parent-style-name="Normale" style:family="paragraph">
      <style:paragraph-properties fo:line-height="115%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line-height="115%"/>
    </style:style>
    <style:style style:name="T12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fo:font-size="11pt" style:font-size-asian="11pt"/>
    </style:style>
    <style:style style:name="T128" style:parent-style-name="Car.predefinitoparagrafo" style:family="text">
      <style:text-properties style:font-name="Arial" fo:font-size="11pt" style:font-size-asian="11pt"/>
    </style:style>
    <style:style style:name="P129" style:parent-style-name="Normale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/>
    </style:style>
    <style:style style:name="T1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fo:font-size="11pt" style:font-size-asian="11pt"/>
    </style:style>
    <style:style style:name="T139" style:parent-style-name="Car.predefinitoparagrafo" style:family="text">
      <style:text-properties style:font-name="Arial" fo:font-size="11pt" style:font-size-asian="11pt"/>
    </style:style>
    <style:style style:name="T140" style:parent-style-name="Car.predefinitoparagrafo" style:family="text">
      <style:text-properties style:font-name="Arial" fo:font-size="11pt" style:font-size-asian="11pt"/>
    </style:style>
    <style:style style:name="P141" style:parent-style-name="Normale" style:family="paragraph">
      <style:paragraph-properties fo:margin-bottom="0.0833in"/>
      <style:text-properties style:font-name="Arial" fo:font-size="11pt" style:font-size-asian="11pt"/>
    </style:style>
    <style:style style:name="P142" style:parent-style-name="Normale" style:family="paragraph">
      <style:paragraph-properties fo:margin-bottom="0.0833in"/>
      <style:text-properties style:font-name="Arial" fo:font-size="11pt" style:font-size-asian="11pt"/>
    </style:style>
    <style:style style:name="P143" style:parent-style-name="Normale" style:family="paragraph">
      <style:paragraph-properties fo:margin-bottom="0.0833in"/>
      <style:text-properties style:font-name="Arial" fo:font-size="11pt" style:font-size-asian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Titolo21" style:family="paragraph">
      <style:paragraph-properties fo:margin-bottom="0.0833in"/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Arial" fo:font-size="11pt" style:font-size-asian="11pt"/>
    </style:style>
    <style:style style:name="T1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list-style-name="LFO1" style:family="paragraph"/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list-style-name="LFO1" style:family="paragraph"/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text-properties style:font-name="Arial" style:font-name-asian="Arial" style:font-name-complex="Arial"/>
    </style:style>
    <style:style style:name="P177" style:parent-style-name="Normale" style:family="paragraph">
      <style:paragraph-properties fo:margin-bottom="0.0833in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 fo:margin-left="2.95in" fo:text-indent="0.4916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e" style:family="paragraph">
      <style:paragraph-properties fo:margin-bottom="0.0833in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195" style:parent-style-name="BodyText21" style:family="paragraph">
      <style:text-properties fo:font-size="11pt" style:font-size-asian="11pt" style:font-size-complex="11pt"/>
    </style:style>
    <style:style style:name="P196" style:parent-style-name="BodyText21" style:family="paragraph">
      <style:text-properties fo:font-size="11pt" style:font-size-asian="11pt" style:font-size-complex="11pt"/>
    </style:style>
    <style:style style:name="TableColumn198" style:family="table-column">
      <style:table-column-properties style:column-width="2.6041in" style:use-optimal-column-width="false"/>
    </style:style>
    <style:style style:name="TableColumn199" style:family="table-column">
      <style:table-column-properties style:column-width="0.6312in" style:use-optimal-column-width="false"/>
    </style:style>
    <style:style style:name="TableColumn200" style:family="table-column">
      <style:table-column-properties style:column-width="3.8506in" style:use-optimal-column-width="false"/>
    </style:style>
    <style:style style:name="Table197" style:family="table">
      <style:table-properties style:width="7.0861in" fo:margin-left="0.0006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Arial" style:font-name-asian="Arial" style:font-name-complex="Arial"/>
    </style:style>
    <style:style style:name="T20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224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itolo31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asian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asian="Arial" style:font-name-complex="Arial"/>
    </style:style>
    <style:style style:name="P270" style:parent-style-name="Normale" style:family="paragraph">
      <style:text-properties style:font-name="Arial" style:font-name-asian="Arial" style:font-name-complex="Arial"/>
    </style:style>
    <style:style style:name="TableColumn272" style:family="table-column">
      <style:table-column-properties style:column-width="2.6041in" style:use-optimal-column-width="false"/>
    </style:style>
    <style:style style:name="TableColumn273" style:family="table-column">
      <style:table-column-properties style:column-width="0.6312in" style:use-optimal-column-width="false"/>
    </style:style>
    <style:style style:name="TableColumn274" style:family="table-column">
      <style:table-column-properties style:column-width="3.8506in" style:use-optimal-column-width="false"/>
    </style:style>
    <style:style style:name="Table271" style:family="table">
      <style:table-properties style:width="7.0861in" fo:margin-left="0.075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itolo41" style:family="paragraph">
      <style:text-properties style:font-name-asian="Times New Roman" style:font-name-complex="Times New Roman" style:font-weight-complex="normal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85" style:parent-style-name="Normale" style:family="paragraph">
      <style:paragraph-properties fo:margin-left="0.5in" fo:text-indent="-0.25in">
        <style:tab-stops/>
      </style:paragraph-properties>
    </style:style>
    <style:style style:name="T2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style:font-name="Arial" style:font-name-asian="Arial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style:font-name="Arial" style:font-name-asian="Arial" style:font-name-complex="Arial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asian="Arial" style:font-name-complex="Aria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style:font-name="Arial" style:font-name-asian="Arial" style:font-name-complex="Arial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asian="Arial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Arial" style:font-name-asian="Arial" style:font-name-complex="Arial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style:font-name="Arial" style:font-name-asian="Arial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style:font-name="Arial" style:font-name-asian="Arial" style:font-name-complex="Arial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text-properties style:font-name="Arial" style:font-name-asian="Arial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style:font-name="Arial" style:font-name-asian="Arial" style:font-name-complex="Arial"/>
    </style:style>
    <style:style style:name="P331" style:parent-style-name="Titolo21" style:family="paragraph">
      <style:text-properties fo:font-size="11pt" style:font-size-asian="11pt" style:font-size-complex="11pt"/>
    </style:style>
    <style:style style:name="TableColumn333" style:family="table-column">
      <style:table-column-properties style:column-width="2.6041in" style:use-optimal-column-width="false"/>
    </style:style>
    <style:style style:name="TableColumn334" style:family="table-column">
      <style:table-column-properties style:column-width="0.6312in" style:use-optimal-column-width="false"/>
    </style:style>
    <style:style style:name="TableColumn335" style:family="table-column">
      <style:table-column-properties style:column-width="3.8506in" style:use-optimal-column-width="false"/>
    </style:style>
    <style:style style:name="Table332" style:family="table">
      <style:table-properties style:width="7.0861in" fo:margin-left="0.075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itolo41" style:family="paragraph">
      <style:text-properties style:font-name-asian="Times New Roman" style:font-name-complex="Times New Roman" style:font-weight-complex="normal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itolo31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394" style:parent-style-name="Intestazione1" style:family="paragraph">
      <style:paragraph-properties>
        <style:tab-stops/>
      </style:paragraph-properties>
      <style:text-properties style:font-name="Arial" style:font-name-asian="Arial" style:font-name-complex="Arial"/>
    </style:style>
    <style:style style:name="TableColumn396" style:family="table-column">
      <style:table-column-properties style:column-width="2.4472in" style:use-optimal-column-width="false"/>
    </style:style>
    <style:style style:name="TableColumn397" style:family="table-column">
      <style:table-column-properties style:column-width="0.8187in" style:use-optimal-column-width="false"/>
    </style:style>
    <style:style style:name="TableColumn398" style:family="table-column">
      <style:table-column-properties style:column-width="3.8201in" style:use-optimal-column-width="false"/>
    </style:style>
    <style:style style:name="Table395" style:family="table">
      <style:table-properties style:width="7.0861in" fo:margin-left="0.0486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0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409" style:family="table-row">
      <style:table-row-properties style:min-row-height="0.3027in" style:use-optimal-row-height="fals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asian="Arial" style:font-name-complex="Arial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text-properties style:font-name="Arial" style:font-name-asian="Arial" style:font-name-complex="Arial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text-properties style:font-name="Arial" style:font-name-asian="Arial" style:font-name-complex="Arial"/>
    </style:style>
    <style:style style:name="TableRow416" style:family="table-row">
      <style:table-row-properties style:min-row-height="0.2972in" style:use-optimal-row-height="fals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asian="Arial" style:font-name-complex="Arial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asian="Arial" style:font-name-complex="Arial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asian="Arial" style:font-name-complex="Arial"/>
    </style:style>
    <style:style style:name="TableRow423" style:family="table-row">
      <style:table-row-properties style:min-row-height="0.2916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text-properties style:font-name="Arial" style:font-name-asian="Arial" style:font-name-complex="Arial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text-properties style:font-name="Arial" style:font-name-asian="Arial" style:font-name-complex="Arial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asian="Arial" style:font-name-complex="Arial"/>
    </style:style>
    <style:style style:name="TableRow430" style:family="table-row">
      <style:table-row-properties style:min-row-height="0.2597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 style:font-name-asian="Arial" style:font-name-complex="Arial" fo:font-weight="bold" style:font-weight-asian="bold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text-properties style:font-name="Arial" style:font-name-asian="Arial" style:font-name-complex="Arial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text-properties style:font-name="Arial" style:font-name-asian="Arial" style:font-name-complex="Arial"/>
    </style:style>
    <style:style style:name="P437" style:parent-style-name="Normale" style:family="paragraph">
      <style:text-properties style:font-name="Arial" style:font-name-asian="Arial" style:font-name-complex="Arial"/>
    </style:style>
    <style:style style:name="TableColumn439" style:family="table-column">
      <style:table-column-properties style:column-width="2.4472in" style:use-optimal-column-width="false"/>
    </style:style>
    <style:style style:name="TableColumn440" style:family="table-column">
      <style:table-column-properties style:column-width="0.8187in" style:use-optimal-column-width="false"/>
    </style:style>
    <style:style style:name="TableColumn441" style:family="table-column">
      <style:table-column-properties style:column-width="3.8201in" style:use-optimal-column-width="false"/>
    </style:style>
    <style:style style:name="Table438" style:family="table">
      <style:table-properties style:width="7.0861in" fo:margin-left="0.0486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452" style:family="table-row">
      <style:table-row-properties style:min-row-height="0.2277in" style:use-optimal-row-height="false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e" style:family="paragraph">
      <style:text-properties style:font-name="Arial" style:font-name-asian="Arial" style:font-name-complex="Arial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e" style:family="paragraph">
      <style:text-properties style:font-name="Arial" style:font-name-asian="Arial" style:font-name-complex="Arial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e" style:family="paragraph">
      <style:text-properties style:font-name="Arial" style:font-name-asian="Arial" style:font-name-complex="Arial"/>
    </style:style>
    <style:style style:name="TableRow459" style:family="table-row">
      <style:table-row-properties style:min-row-height="0.1916in" style:use-optimal-row-height="false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text-properties style:font-name="Arial" style:font-name-asian="Arial" style:font-name-complex="Arial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text-properties style:font-name="Arial" style:font-name-asian="Arial" style:font-name-complex="Arial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e" style:family="paragraph">
      <style:text-properties style:font-name="Arial" style:font-name-asian="Arial" style:font-name-complex="Arial"/>
    </style:style>
    <style:style style:name="TableRow466" style:family="table-row">
      <style:table-row-properties style:min-row-height="0.2041in" style:use-optimal-row-height="false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text-properties style:font-name="Arial" style:font-name-asian="Arial" style:font-name-complex="Arial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text-properties style:font-name="Arial" style:font-name-asian="Arial" style:font-name-complex="Arial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e" style:family="paragraph">
      <style:text-properties style:font-name="Arial" style:font-name-asian="Arial" style:font-name-complex="Arial"/>
    </style:style>
    <style:style style:name="TableRow473" style:family="table-row">
      <style:table-row-properties style:min-row-height="0.1847in" style:use-optimal-row-height="false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 style:font-name-asian="Arial" style:font-name-complex="Arial" fo:font-weight="bold" style:font-weight-asian="bold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asian="Arial" style:font-name-complex="Arial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e" style:family="paragraph">
      <style:text-properties style:font-name="Arial" style:font-name-asian="Arial" style:font-name-complex="Arial"/>
    </style:style>
    <style:style style:name="P480" style:parent-style-name="Normale" style:family="paragraph">
      <style:text-properties style:font-name="Arial" style:font-name-asian="Arial" style:font-name-complex="Arial"/>
    </style:style>
    <style:style style:name="P481" style:parent-style-name="BodyText21" style:family="paragraph">
      <style:text-properties fo:font-weight="bold" style:font-weight-asian="bold" style:font-weight-complex="bold" fo:font-size="11pt" style:font-size-asian="11pt" style:font-size-complex="11pt"/>
    </style:style>
    <style:style style:name="T4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3" style:parent-style-name="Car.predefinitoparagrafo" style:family="text">
      <style:text-properties style:font-weight-complex="bold" fo:font-size="11pt" style:font-size-asian="11pt" style:font-size-complex="11pt"/>
    </style:style>
    <style:style style:name="T484" style:parent-style-name="Car.predefinitoparagrafo" style:family="text">
      <style:text-properties style:font-weight-complex="bold" fo:font-size="10pt" style:font-size-asian="10pt" style:font-size-complex="11pt"/>
    </style:style>
    <style:style style:name="T485" style:parent-style-name="Car.predefinitoparagrafo" style:family="text">
      <style:text-properties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weight-complex="bold" fo:font-size="10pt" style:font-size-asian="10pt" style:font-size-complex="11pt"/>
    </style:style>
    <style:style style:name="P48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3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fo:line-height="150%"/>
    </style:style>
    <style:style style:name="T49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03" style:parent-style-name="Normale" style:family="paragraph">
      <style:paragraph-properties fo:text-align="justify" fo:line-height="150%"/>
    </style:style>
    <style:style style:name="T50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Scheda di Progetto per inserimento POF<text:s/>A.S<text:bookmark-start text:name="_GoBack"/><text:bookmark-end text:name="_GoBack"/>. 20__ - 20__</text:p>
      <text:p text:style-name="P4"/>
      <text:p text:style-name="P5"><text:span text:style-name="T6">Compilare solo le voci d’interesse in<text:s/></text:span><text:span text:style-name="T7">formato digitale</text:span><text:span text:style-name="T8">, quindi far pervenire a mezzo<text:s/></text:span><text:span text:style-name="T9">posta elettronica</text:span><text:span text:style-name="T10"><text:s/>in Segreteria (</text:span><text:a xlink:href="mailto:rmpc29000g@istruzione.it" office:target-frame-name="_top" xlink:show="replace"><text:span text:style-name="T11">rmpc29000g@istruzione.it</text:span></text:a><text:span text:style-name="T12">)</text:span><text:span text:style-name="T13">.<text:s/></text:span><text:span text:style-name="T14">N.B. L’email deve recare ad oggetto la dicitura “Scheda progetto POF – referente prof. …….. (nome referente)”</text:span></text:p>
      <text:p text:style-name="P15"><text:span text:style-name="T16">Titolo del progetto</text:span><text:span text:style-name="T17"><text:tab/></text:span><text:span text:style-name="T18"><text:tab/></text:span><text:span text:style-name="T19">………………………………………………………………………………………</text:span></text:p>
      <text:p text:style-name="Normale"><text:span text:style-name="T20">Progettista /refe</text:span><text:span text:style-name="T21">rente</text:span><text:span text:style-name="T22"><text:tab/></text:span><text:span text:style-name="T23">……………………………………………………………………………………..</text:span></text:p>
      <text:p text:style-name="P24"/>
      <text:p text:style-name="Normale"><text:span text:style-name="T25">Collocazione</text:span><text:span text:style-name="T26"><text:tab/></text:span><text:span text:style-name="T27"><text:tab/></text:span><text:span text:style-name="T28"><text:tab/></text:span><text:span text:style-name="T29">[_] Curricolare <text:s text:c="3"/>[_] Extracurricolare</text:span></text:p>
      <text:p text:style-name="P30"/>
      <text:p text:style-name="Normale"><text:span text:style-name="T31">Costi complessivi presunti*</text:span><text:span text:style-name="T32"><text:tab/></text:span><text:span text:style-name="T33">…….........………………………………………………………….</text:span></text:p>
      <text:p text:style-name="Normale"><text:span text:style-name="T34">*</text:span><text:span text:style-name="T35">N.B. Il costo complessivo effettivo a consuntivo non potrà essere superiore a quello presunto</text:span><text:span text:style-name="T36">.</text:span></text:p>
      <text:p text:style-name="P37"/>
      <text:p text:style-name="Normale"><text:span text:style-name="T38">Fonti finanziarie</text:span><text:span text:style-name="T39"><text:tab/></text:span><text:span text:style-name="T40"><text:tab/>[_] Interne (FIS) <text:s text:c="3"/>N° studenti coinvolti …………………..<text:s/></text:span></text:p>
      <text:p text:style-name="P41"><text:span text:style-name="T42">[_] Esterne: [_] autofinanziamento <text:s text:c="2"/>[_] altro<text:s/></text:span><text:span text:style-name="T43">specificare</text:span><text:span text:style-name="T44"><text:s/>………............</text:span></text:p>
      <text:p text:style-name="P45"/>
      <text:p text:style-name="Normale"><text:span text:style-name="T46">[_]<text:s/></text:span><text:span text:style-name="T47">Si tratta di un progetto già realizzato nell’a.s.<text:s/></text:span><text:span text:style-name="T48">[_] 20__-__ <text:s text:c="2"/>[_] 20__-__ <text:s text:c="4"/>[_] 20__-__</text:span></text:p>
      <text:p text:style-name="Normale"><text:span text:style-name="T49">[_]<text:s/></text:span><text:span text:style-name="T50">Si tr</text:span><text:span text:style-name="T51">atta di un progetto non ancora realizzato<text:s/></text:span><text:span text:style-name="T52">(almeno nell’ultimo triennio)</text:span></text:p>
      <text:p text:style-name="P53"/>
      <text:p text:style-name="Normale"><text:span text:style-name="T54">Motivo di avvio del progetto</text:span><text:span text:style-name="T55"><text:s/></text:span><text:span text:style-name="T56">(necessità /carenze rilevate; continuazione di progetti pluriennali; esito precedenti esperienze analoghe; etc.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Normale"><text:span text:style-name="T63">Breve descrizione del progetto e<text:s/></text:span><text:span text:style-name="T64">sua articolazione</text:span><text:span text:style-name="T65"><text:s/></text:span><text:span text:style-name="T66">(</text:span><text:span text:style-name="T67">indicare anche le<text:s/></text:span><text:span text:style-name="T68">principali fasi/scadenze</text:span><text:span text:style-name="T69">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Destinatari<text:s/></text:span><text:span text:style-name="T79">oltre agli studenti interni</text:span></text:p>
      <text:p text:style-name="P80"><text:span text:style-name="T81">[_] docenti</text:span><text:span text:style-name="T82"><text:tab/>[_]</text:span><text:span text:style-name="T83"><text:s/></text:span><text:span text:style-name="T84">Interni<text:s/></text:span><text:span text:style-name="T85"><text:tab/>[_] Esterni: specificare …………………….. N° totale ………………….</text:span></text:p>
      <text:p text:style-name="P86"><text:span text:style-name="T87">[_] docenti</text:span><text:span text:style-name="T88"><text:tab/>[_]</text:span><text:span text:style-name="T89"><text:s/></text:span><text:span text:style-name="T90">Interni<text:s/></text:span><text:span text:style-name="T91"><text:tab/>[_] Esterni: specificare …………………….. N° to</text:span><text:span text:style-name="T92">tale ………………….</text:span></text:p>
      <text:p text:style-name="P93">[_] ATA<text:tab/>[_] Interni<text:s/><text:tab/>[_] Esterni: specificare …………………….. N° totale ………………….</text:p>
      <text:p text:style-name="P94"><text:span text:style-name="T95">[_] adulti</text:span><text:span text:style-name="T96"><text:tab/></text:span><text:span text:style-name="T97">[_]<text:s/></text:span><text:span text:style-name="T98">Famiglie studenti<text:s/></text:span><text:span text:style-name="T99"><text:tab/>[_] Ex-alunni</text:span><text:span text:style-name="T100"><text:s/>…………………….. N° totale ……………</text:span></text:p>
      <text:p text:style-name="P101"/>
      <text:p text:style-name="P102"><text:span text:style-name="T103">Note:</text:span><text:span text:style-name="T104"><text:s/></text:span><text:span text:style-name="T105">(indicare<text:s/></text:span><text:span text:style-name="T106">eventuali<text:s/></text:span><text:span text:style-name="T107">prerequisiti</text:span><text:span text:style-name="T108"><text:s/>necessari per i destinatari del progetto)</text:span></text:p>
      <text:p text:style-name="P109">…………………………………………..……………................……………………………..………………</text:p>
      <text:p text:style-name="P110">………………………..………………………………................…………..…………………………………</text:p>
      <text:p text:style-name="Normale"><text:span text:style-name="T111"><text:line-break/></text:span><text:span text:style-name="T112">N° complessivo destinatari <text:s text:c="2"/></text:span><text:span text:style-name="T113">……………………………</text:span></text:p>
      <text:p text:style-name="P114"/>
      <text:p text:style-name="P115">Tempi di realizzazione:</text:p>
      <text:p text:style-name="P116"><text:span text:style-name="T117">Data inizio progetto <text:s text:c="2"/></text:span><text:span text:style-name="T118"><text:tab/><text:s/></text:span><text:span text:style-name="T119">……………………………………………….</text:span><text:span text:style-name="T120"><text:tab/></text:span><text:span text:style-name="T121"><text:tab/></text:span><text:span text:style-name="T122"><text:tab/></text:span></text:p>
      <text:p text:style-name="P123"><text:span text:style-name="T124">Data fine progetto <text:s text:c="4"/></text:span><text:span text:style-name="T125"><text:tab/><text:s/></text:span><text:span text:style-name="T126">……………………………………………….</text:span><text:span text:style-name="T127"><text:tab/></text:span><text:span text:style-name="T128"><text:tab/></text:span></text:p>
      <text:p text:style-name="P129"/>
      <text:p text:style-name="P130"><text:span text:style-name="T131">Impegno</text:span><text:span text:style-name="T132"><text:s/>del percorso:</text:span><text:span text:style-name="T133"><text:tab/>[_] antimeridiano<text:s/></text:span><text:span text:style-name="T134"><text:tab/>[_] pomeridiano</text:span></text:p>
      <text:p text:style-name="P135"><text:span text:style-name="T136">N° settimane: ………….. <text:s text:c="2"/></text:span><text:span text:style-name="T137">N° giorni per settimana: …..……… <text:s/></text:span><text:span text:style-name="T138">N° ore per giorno</text:span><text:span text:style-name="T139"><text:tab/><text:s/>…………</text:span><text:span text:style-name="T140"><text:tab/></text:span></text:p>
      <text:p text:style-name="P141">In caso di impegno non quantificabile secondo i suddetti parametri, specificare: <text:s/>…………………………</text:p>
      <text:p text:style-name="P142">………………………………………………………………………………………………………………………..</text:p>
      <text:p text:style-name="P143">Osservazioni/note: ………………………………………………………………………………………………….</text:p>
      <text:p text:style-name="P144"/>
      <text:p text:style-name="P145">Eventuali uscite in orario scolastico</text:p>
      <text:p text:style-name="Normale"><text:span text:style-name="T146">Uscite: <text:s/></text:span><text:span text:style-name="T147">[_]<text:s/></text:span><text:span text:style-name="T148">½ giornata n° …….. <text:s text:c="2"/></text:span><text:span text:style-name="T149">[_]</text:span><text:span text:style-name="T150"><text:s/>giornata intera ………. <text:s text:c="2"/></text:span><text:span text:style-name="T151">[_]</text:span><text:span text:style-name="T152"><text:s/>altro<text:s/></text:span><text:span text:style-name="T153">specificare</text:span><text:span text:style-name="T154"><text:s/>………..............</text:span></text:p>
      <text:p text:style-name="P155">Periodo/data delle uscite …………………………………………………………………………………..</text:p>
      <text:p text:style-name="P156">Docenti coinvolti nelle uscite (n°) …………………………..</text:p>
      <text:p text:style-name="P157">Costi delle uscite: ……………………………................................................................................</text:p>
      <text:p text:style-name="P158">Fonte di finanziamento delle uscite:<text:s/></text:p>
      <text:list text:style-name="LFO1" text:continue-numbering="true">
        <text:list-item>
          <text:p text:style-name="P159"><text:span text:style-name="T160">Docenti</text:span><text:span text:style-name="T161">: [_] Interne (FIS) <text:s text:c="3"/>[_] Esterne:<text:s/></text:span><text:span text:style-name="T162">[_]</text:span><text:span text:style-name="T163">autofinanziamento <text:s text:c="2"/></text:span><text:span text:style-name="T164">[_]</text:span><text:span text:style-name="T165"><text:s/>altro<text:s/></text:span><text:span text:style-name="T166">specificare ..</text:span><text:span text:style-name="T167">…..............</text:span></text:p>
        </text:list-item>
        <text:list-item>
          <text:p text:style-name="P168"><text:span text:style-name="T169">Studenti: [_] Interne (FIS) <text:s text:c="3"/>[_] Esterne:<text:s/></text:span><text:span text:style-name="T170">[_]<text:s/></text:span><text:span text:style-name="T171">autofinanziamento <text:s text:c="2"/></text:span><text:span text:style-name="T172">[_]</text:span><text:span text:style-name="T173"><text:s/>altro<text:s/></text:span><text:span text:style-name="T174">specificare ..</text:span><text:span text:style-name="T175">…..............</text:span></text:p>
        </text:list-item>
      </text:list>
      <text:p text:style-name="P176"/>
      <text:p text:style-name="Normale"/>
      <text:p text:style-name="P177"><text:span text:style-name="T178">Attestati / certificazioni in uscita</text:span><text:span text:style-name="T179"><text:s/>a seguito<text:s/></text:span><text:span text:style-name="T180">di<text:s/></text:span><text:span text:style-name="T181"><text:tab/></text:span><text:span text:style-name="T182">[_]<text:s/></text:span><text:span text:style-name="T183">superamento esame</text:span><text:span text:style-name="T184"><text:s/>finale <text:s/></text:span></text:p>
      <text:p text:style-name="P185"><text:span text:style-name="T186">[_]<text:s/></text:span><text:span text:style-name="T187">partecipazione</text:span><text:span text:style-name="T188"><text:s/>al progetto, senza esame</text:span></text:p>
      <text:p text:style-name="P189"/>
      <text:p text:style-name="P190"><text:span text:style-name="T191">Altre eventuali osservazioni<text:s/></text:span><text:span text:style-name="T192">............................................................................................................<text:s/></text:span></text:p>
      <text:p text:style-name="P193">…………………………………………..……………................……………………………..………………</text:p>
      <text:p text:style-name="P194">….........................................................................................................................................................</text:p>
      <text:p text:style-name="P195">….........................................................................................................................................................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Titolo41">Risorse personale docente<text:s/><text:span text:style-name="T203">(oltre al referente)</text:span></text:p>
          </table:table-cell>
          <table:covered-table-cell/>
          <table:table-cell table:style-name="TableCell204">
            <text:p text:style-name="P205"><text:span text:style-name="T206">Note:</text:span><text:span text:style-name="T207"><text:tab/></text:span><text:span text:style-name="T208">Aggiungere eventuali righe qualora fossero insufficienti</text:span></text:p>
          </table:table-cell>
        </table:table-row>
        <table:table-row table:style-name="TableRow209">
          <table:table-cell table:style-name="TableCell210">
            <text:p text:style-name="P211">Tipologia personale</text:p>
          </table:table-cell>
          <table:table-cell table:style-name="TableCell212">
            <text:p text:style-name="P213">N° or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Normale"><text:span text:style-name="T218">Docenti interni<text:s/></text:span><text:span text:style-name="T219">(indicare per ciascuno: nominativo del docente, numero e tipologia di ore)</text:span><text:span text:style-name="T220">: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[_] Aggiuntive d’insegnamento</text:p>
            <text:p text:style-name="P229">[_] Funzionali all’insegnamento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[_] Aggiuntive d’insegnamento</text:p>
            <text:p text:style-name="P237">[_] Funzionali all’insegnamento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[_] Aggiuntive d’insegnamento</text:p>
            <text:p text:style-name="P245">[_] Funzionali all’insegnamento</text:p>
          </table:table-cell>
        </table:table-row>
        <table:table-row table:style-name="TableRow246">
          <table:table-cell table:style-name="TableCell247">
            <text:p text:style-name="P248">Esperti esterni (n° …………)</text:p>
          </table:table-cell>
          <table:table-cell table:style-name="TableCell249" table:number-columns-spanned="2">
            <text:p text:style-name="P250">Ruolo/funzioni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Altro* (n° …………)</text:p>
          </table:table-cell>
          <table:table-cell table:style-name="TableCell259">
            <text:p text:style-name="P260"/>
          </table:table-cell>
          <table:table-cell table:style-name="TableCell261">
            <text:p text:style-name="Normale"><text:span text:style-name="T262">*specificare: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Risorse Personale ATA<text:s/></text:p>
          </table:table-cell>
          <table:covered-table-cell/>
          <table:table-cell table:style-name="TableCell278">
            <text:p text:style-name="Normale"><text:span text:style-name="T279">Note</text:span><text:span text:style-name="T280"><text:tab/></text:span><text:span text:style-name="T281">Attività aggiuntive (vedi CCNL): incarichi e contratti,</text:span><text:span text:style-name="T282"><text:tab/>certificazioni, ordini e fatture, sorveglianza, pulizie</text:span><text:span text:style-name="T283"><text:s/>e <text:s text:c="2"/></text:span><text:span text:style-name="T284"><text:tab/>supporto alle attività d’aula e di laboratorio.<text:s/></text:span></text:p>
            <text:p text:style-name="P285"><text:span text:style-name="T286">Specificare il significato dell’eventuale tipologia<text:s/></text:span><text:span text:style-name="T287">Altro</text:span><text:span text:style-name="T288">.</text:span></text:p>
          </table:table-cell>
        </table:table-row>
        <table:table-row table:style-name="TableRow289">
          <table:table-cell table:style-name="TableCell290">
            <text:p text:style-name="P291">Tipologia personale</text:p>
          </table:table-cell>
          <table:table-cell table:style-name="TableCell292">
            <text:p text:style-name="P293">N° ore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SG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ssistenti amministrativi<text:tab/>N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ssistenti tecnici<text:s/><text:tab/><text:tab/>N°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llaboratori scolastici<text:s/><text:tab/>N°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ltro<text:tab/><text:tab/><text:tab/><text:tab/>N°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Risorse Strutturali</text:p>
          </table:table-cell>
          <table:covered-table-cell/>
          <table:table-cell table:style-name="TableCell339">
            <text:p text:style-name="Normale"><text:span text:style-name="T340"><text:s/>Note</text:span><text:span text:style-name="T341"><text:tab/></text:span><text:span text:style-name="T342">Specificare il significato dell’eventuale tipologia<text:s/></text:span><text:span text:style-name="T343">Altro</text:span><text:span text:style-name="T344"><text:s/>e delle Strutture esterne</text:span></text:p>
          </table:table-cell>
        </table:table-row>
        <table:table-row table:style-name="TableRow345">
          <table:table-cell table:style-name="TableCell346">
            <text:p text:style-name="P347">Tipologia strutture</text:p>
          </table:table-cell>
          <table:table-cell table:style-name="TableCell348">
            <text:p text:style-name="P349">N° or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ule<text:tab/><text:tab/><text:tab/>N°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Laboratori<text:s/><text:tab/><text:tab/>N°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alestre<text:s/><text:tab/><text:tab/>N°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ltro<text:s/><text:tab/><text:tab/><text:tab/>N°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trutture esterne, con relativo cost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Strumenti (es. pc)</text:p>
            <text:p text:style-name="P402">a carico della scuola</text:p>
          </table:table-cell>
          <table:table-cell table:style-name="TableCell403">
            <text:p text:style-name="P404">Quantità</text:p>
          </table:table-cell>
          <table:table-cell table:style-name="TableCell405">
            <text:p text:style-name="P406"><text:span text:style-name="T407">Note:<text:s/></text:span><text:span text:style-name="T408">Indicare tipologia e quantità degli strumenti richiesti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Materiali (es. carta)</text:p>
            <text:p text:style-name="P445">a carico della scuola</text:p>
          </table:table-cell>
          <table:table-cell table:style-name="TableCell446">
            <text:p text:style-name="P447">Quantità</text:p>
          </table:table-cell>
          <table:table-cell table:style-name="TableCell448">
            <text:p text:style-name="P449"><text:span text:style-name="T450">Note:<text:s/></text:span><text:span text:style-name="T451">Indicare tipologia e quantità dei materiali richiesti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BodyText21"><text:span text:style-name="T482">Modalità di monitoraggio e di valutazione</text:span><text:span text:style-name="T483"><text:s/></text:span><text:span text:style-name="T484">(fornire<text:s/></text:span><text:span text:style-name="T485">dati misurabili/verificabili</text:span><text:span text:style-name="T486">)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Data <text:s/></text:span><text:span text:style-name="T496">……………………………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text:s text:c="5"/>Docente Referente<text:s/></text:span></text:p>
      <text:p text:style-name="P503"><text:span text:style-name="T504"><text:s text:c="111"/>Fto.</text:span><text:span text:style-name="T505"><text:s/>………………………………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9pt" style:font-size-asian="9pt" style:font-size-complex="9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BodyText21" style:display-name="Body Text 21" style:family="paragraph" style:parent-style-name="Normale">
      <style:paragraph-properties fo:widows="0" fo:orphans="0" fo:margin-left="1.0625in" fo:text-indent="-1.0625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fo:hyphenate="false"/>
    </style:style>
    <style:style style:name="Titolo11" style:display-name="Titolo 11" style:family="paragraph" style:parent-style-name="Normale" style:next-style-name="Normale">
      <style:paragraph-properties fo:keep-with-next="always" fo:widows="0" fo:orphans="0"/>
      <style:text-properties style:font-name="Arial" style:font-name-asian="Arial" style:font-name-complex="Arial" style:letter-kerning="true" fo:font-size="18pt" style:font-size-asian="18pt" style:font-size-complex="18pt" fo:hyphenate="false"/>
    </style:style>
    <style:style style:name="Intestazione1" style:display-name="Intestazione1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fo:font-size="12pt" style:font-size-asian="12pt" style:font-size-complex="12pt" fo:hyphenate="false"/>
    </style:style>
    <style:style style:name="Titolo21" style:display-name="Titolo 21" style:family="paragraph" style:parent-style-name="Normale" style:next-style-name="Normale">
      <style:paragraph-properties fo:keep-with-next="always" fo:widows="0" fo:orphans="0"/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fo:hyphenate="false"/>
    </style:style>
    <style:style style:name="Titolo41" style:display-name="Titolo 41" style:family="paragraph" style:parent-style-name="Normale" style:next-style-name="Normale">
      <style:paragraph-properties fo:keep-with-next="always" fo:widows="0" fo:orphans="0" fo:margin-top="0.0833in" fo:margin-bottom="0.0833in"/>
      <style:text-properties style:font-name="Arial" style:font-name-asian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Titolo31" style:display-name="Titolo 31" style:family="paragraph" style:parent-style-name="Normale" style:next-style-name="Normale">
      <style:paragraph-properties fo:keep-with-next="always" fo:widows="0" fo:orphans="0" fo:text-align="end"/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<text:span text:style-name="T3">Liceo Classico e Linguistico Statale “Marco Tullio Cicerone” <text:s/>- - - <text:s/>Frascati (RM) <text:s text:c="50"/>Piano dell’Offerta Formativa <text:s text:c="3"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o Classico Statale “Marco Tullio Cicerone”  - - -  Frascati (RM)                                                   Piano dell’Offerta Formativa a.s. 2011/2012</dc:title>
    <meta:initial-creator>LICEO GINNASIO STAT.LE M.T.CICERONE</meta:initial-creator>
    <dc:creator>Sergio Cortese</dc:creator>
    <meta:creation-date>2016-12-22T21:50:00Z</meta:creation-date>
    <dc:date>2016-12-22T21:51:00Z</dc:date>
    <meta:print-date>2013-09-18T11:09:00Z</meta:print-date>
    <meta:template xlink:href="Normal.dotm" xlink:type="simple"/>
    <meta:editing-cycles>4</meta:editing-cycles>
    <meta:editing-duration>PT60S</meta:editing-duration>
    <meta:document-statistic meta:page-count="1" meta:paragraph-count="10" meta:word-count="786" meta:character-count="5257" meta:row-count="37" meta:non-whitespace-character-count="4481"/>
  </office:meta>
</office:document-meta>
</file>